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, Georgia" style:font-family-generic="roman" style:font-pitch="variable"/>
    <style:font-face style:name="Goudy Stout" svg:font-family="'Goudy Stou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oudy Stout" fo:font-size="24pt" fo:language="none" fo:country="none" style:font-size-asian="24pt" style:font-name-complex="Goudy Stou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0c34b7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Goudy Stout"/>
    </style:style>
    <style:style style:name="P6" style:family="paragraph" style:parent-style-name="Standard"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style:use-window-font-color="true" loext:opacity="0%" style:font-name="Times New Roman" fo:font-size="22pt" style:font-size-asian="22pt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style:use-window-font-color="true" loext:opacity="0%" style:font-name="Times New Roman" style:font-name-complex="Times New Roman"/>
    </style:style>
    <style:style style:name="P10" style:family="paragraph" style:parent-style-name="Standard" style:master-page-name="Standard">
      <style:paragraph-properties style:page-number="auto"/>
      <style:text-properties style:font-name="Goudy Stout" fo:font-size="24pt" style:font-size-asian="24pt" style:font-name-complex="Goudy Stout"/>
    </style:style>
    <style:style style:name="P11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Goudy Stout" fo:font-size="24pt" style:font-size-asian="24pt" style:font-name-complex="Goudy Stout"/>
    </style:style>
    <style:style style:name="T2" style:family="text">
      <style:text-properties fo:color="#0000ff" loext:opacity="100%" style:font-name="Goudy Stout" fo:font-size="22pt" style:font-size-asian="22pt" style:font-name-complex="Goudy Stout"/>
    </style:style>
    <style:style style:name="T3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4" style:family="text">
      <style:text-properties fo:color="#0000ff" loext:opacity="100%" style:font-name="Goudy Stout" fo:font-size="16pt" style:font-size-asian="16pt" style:font-name-complex="Goudy Stout"/>
    </style:style>
    <style:style style:name="T5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6" style:family="text">
      <style:text-properties fo:color="#00ff00" loext:opacity="100%" style:font-name="Arial Black" fo:font-size="16pt" style:font-size-asian="16pt" style:font-name-complex="Arial Black"/>
    </style:style>
    <style:style style:name="T7" style:family="text">
      <style:text-properties fo:color="#ffff00" loext:opacity="100%" style:font-name="Castellar" fo:font-size="16pt" style:font-size-asian="16pt" style:font-name-complex="Castellar"/>
    </style:style>
    <style:style style:name="T8" style:family="text">
      <style:text-properties style:font-name="Times New Roman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custom-shape text:anchor-type="char" draw:z-index="0" draw:style-name="gr1" draw:text-style-name="P11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4"><text:span text:style-name="T3"><text:s/></text:span><text:span text:style-name="T2">svs <text:s text:c="6"/></text:span><text:span text:style-name="T6">SPECIALE VERZEKERING</text:span><text:span text:style-name="T7"> </text:span></text:p>
      <text:p text:style-name="P4"><text:span text:style-name="T5"><text:s text:c="34"/></text:span><text:span text:style-name="T6">VOOR SPORT<text:tab/></text:span></text:p>
      <text:p text:style-name="P5"/>
      <text:p text:style-name="P5"/>
      <text:p text:style-name="P8"/>
      <text:p text:style-name="P9"/>
      <text:p text:style-name="P9">Uw correspondent:</text:p>
      <text:p text:style-name="P9"><text:s text:c="5"/>Dirk <text:s/>DOEN</text:p>
      <text:p text:style-name="P7"/>
      <text:p text:style-name="P7"/>
      <text:p text:style-name="P6"/>
      <text:p text:style-name="P2"/>
      <text:p text:style-name="P2"/>
      <text:p text:style-name="P3">Geachte heer/mevrouw,</text:p>
      <text:p text:style-name="P2"/>
      <text:p text:style-name="P3">We ontvingen uw vraag voor inlichtingen met betrekking tot een bijzondere verzekering voor sportbeoefenaars.</text:p>
      <text:p text:style-name="P3"/>
      <text:p text:style-name="P3">Het volstaat ons te informeren over uw precieze leeftijd en de specifieke sporten die u regelmatig of occasioneel beoefent.</text:p>
      <text:p text:style-name="P2"/>
      <text:p text:style-name="P2">In bijlage vindt u enkele uittreksels uit onze polis die u wellicht zullen overtuigen dat onze maatschappij u tegen alle risico’s kan verzekeren. </text:p>
      <text:p text:style-name="P2"/>
      <text:p text:style-name="P2">Hopelijk neemt u met ons contact op. <text:s/>We blijven tot uw beschikking en tekenen hoogachtend,</text:p>
      <text:p text:style-name="P2"/>
      <text:p text:style-name="P2">Dirk DOEN</text:p>
      <text:p text:style-name="P2">voor de Directeur-generaal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, Georgia" style:font-family-generic="roman" style:font-pitch="variable"/>
    <style:font-face style:name="Goudy Stout" svg:font-family="'Goudy Stou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0-12-20T15:10:00</meta:creation-date>
    <dc:date>2021-01-06T18:09:00.887000000</dc:date>
    <meta:editing-cycles>3</meta:editing-cycles>
    <meta:generator>LibreOffice/7.0.4.2$Windows_X86_64 LibreOffice_project/dcf040e67528d9187c66b2379df5ea4407429775</meta:generator>
    <meta:editing-duration>PT2M</meta:editing-duration>
    <meta:document-statistic meta:table-count="0" meta:image-count="0" meta:object-count="0" meta:page-count="1" meta:paragraph-count="11" meta:word-count="87" meta:character-count="633" meta:non-whitespace-character-count="506"/>
  </office:meta>
</office:document-meta>
</file>